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d7207" officeooo:paragraph-rsid="001d7207" style:font-weight-asian="bold" style:font-weight-complex="bold"/>
    </style:style>
    <style:style style:name="P2" style:family="paragraph" style:parent-style-name="Standard"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normal" officeooo:rsid="001d7207" officeooo:paragraph-rsid="001eb37a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1d7207" officeooo:paragraph-rsid="0021e0ee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d7207" officeooo:paragraph-rsid="0028d924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1d7207" officeooo:paragraph-rsid="0030bae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normal" officeooo:rsid="001d7207" officeooo:paragraph-rsid="002af7ed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officeooo:rsid="001eb37a" officeooo:paragraph-rsid="001eb37a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weight="normal" officeooo:rsid="001eb37a" officeooo:paragraph-rsid="002af7e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1eb37a" officeooo:paragraph-rsid="003c6238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1eb37a" officeooo:paragraph-rsid="00418197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eb37a" officeooo:paragraph-rsid="0045b3fb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204412" officeooo:paragraph-rsid="00204412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22b40e" officeooo:paragraph-rsid="0030bae1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2af7ed" officeooo:paragraph-rsid="003c6238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28d924" officeooo:paragraph-rsid="003f8d90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2aaf96" officeooo:paragraph-rsid="0044793c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bold" officeooo:rsid="001d7207" officeooo:paragraph-rsid="001d7207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font-weight="bold" officeooo:rsid="001d7207" officeooo:paragraph-rsid="0045b3fb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paragraph-rsid="001d7207"/>
    </style:style>
    <style:style style:name="P21" style:family="paragraph" style:parent-style-name="Standard">
      <style:text-properties style:text-position="super 58%" style:font-name="Arial" fo:font-size="12pt" fo:font-weight="normal" officeooo:rsid="001d7207" officeooo:paragraph-rsid="0037c73d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text-position="super 58%" style:font-name="Arial" fo:font-size="12pt" fo:font-weight="normal" officeooo:rsid="001d7207" officeooo:paragraph-rsid="0037c73d" style:font-size-asian="12pt" style:font-weight-asian="normal" style:font-size-complex="13pt" style:font-weight-complex="normal"/>
    </style:style>
    <style:style style:name="P23" style:family="paragraph" style:parent-style-name="Standard">
      <style:text-properties officeooo:paragraph-rsid="003f8d90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412" style:font-weight-asian="bold" style:font-weight-complex="bold"/>
    </style:style>
    <style:style style:name="T3" style:family="text">
      <style:text-properties fo:font-weight="bold" officeooo:rsid="002aaf96" style:font-weight-asian="bold" style:font-weight-complex="bold"/>
    </style:style>
    <style:style style:name="T4" style:family="text">
      <style:text-properties fo:font-weight="bold" officeooo:rsid="0037e361" style:font-weight-asian="bold" style:font-weight-complex="bold"/>
    </style:style>
    <style:style style:name="T5" style:family="text">
      <style:text-properties fo:font-weight="bold" officeooo:rsid="003aa3e9" style:font-weight-asian="bold" style:font-weight-complex="bold"/>
    </style:style>
    <style:style style:name="T6" style:family="text">
      <style:text-properties fo:font-weight="bold" officeooo:rsid="003f8d90" style:font-weight-asian="bold" style:font-weight-complex="bold"/>
    </style:style>
    <style:style style:name="T7" style:family="text">
      <style:text-properties fo:font-weight="bold" officeooo:rsid="00418197" style:font-weight-asian="bold" style:font-weight-complex="bold"/>
    </style:style>
    <style:style style:name="T8" style:family="text">
      <style:text-properties officeooo:rsid="00204412"/>
    </style:style>
    <style:style style:name="T9" style:family="text">
      <style:text-properties officeooo:rsid="0021e0ee"/>
    </style:style>
    <style:style style:name="T10" style:family="text">
      <style:text-properties officeooo:rsid="0022b40e"/>
    </style:style>
    <style:style style:name="T11" style:family="text">
      <style:text-properties officeooo:rsid="00265967"/>
    </style:style>
    <style:style style:name="T12" style:family="text">
      <style:text-properties style:font-name="Arial" fo:font-size="11pt" fo:font-weight="normal" officeooo:rsid="001d7207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28d924" style:font-size-asian="11pt" style:font-weight-asian="normal" style:font-size-complex="11pt" style:font-weight-complex="normal"/>
    </style:style>
    <style:style style:name="T14" style:family="text">
      <style:text-properties style:font-name="Arial" fo:font-weight="bold" officeooo:rsid="001d7207" style:font-weight-asian="bold" style:font-weight-complex="bold"/>
    </style:style>
    <style:style style:name="T15" style:family="text">
      <style:text-properties style:font-name="Arial" fo:font-weight="bold" officeooo:rsid="0030bae1" style:font-weight-asian="bold" style:font-weight-complex="bold"/>
    </style:style>
    <style:style style:name="T16" style:family="text">
      <style:text-properties officeooo:rsid="0027b55c"/>
    </style:style>
    <style:style style:name="T17" style:family="text">
      <style:text-properties officeooo:rsid="002aaf96"/>
    </style:style>
    <style:style style:name="T18" style:family="text">
      <style:text-properties officeooo:rsid="002af7ed"/>
    </style:style>
    <style:style style:name="T19" style:family="text">
      <style:text-properties officeooo:rsid="002f20c6"/>
    </style:style>
    <style:style style:name="T20" style:family="text">
      <style:text-properties officeooo:rsid="0030bae1"/>
    </style:style>
    <style:style style:name="T21" style:family="text">
      <style:text-properties style:text-position="0% 100%" fo:font-size="12pt" style:font-size-asian="12pt" style:font-size-complex="13pt"/>
    </style:style>
    <style:style style:name="T22" style:family="text">
      <style:text-properties style:text-position="0% 100%" fo:font-size="12pt" officeooo:rsid="002aaf96" style:font-size-asian="12pt" style:font-size-complex="13pt"/>
    </style:style>
    <style:style style:name="T23" style:family="text">
      <style:text-properties style:text-position="super 58%" fo:font-size="12pt" style:font-size-asian="12pt" style:font-size-complex="13pt"/>
    </style:style>
    <style:style style:name="T24" style:family="text">
      <style:text-properties style:text-position="super 58%" fo:font-size="12pt" officeooo:rsid="002aaf96" style:font-size-asian="12pt" style:font-size-complex="13pt"/>
    </style:style>
    <style:style style:name="T25" style:family="text">
      <style:text-properties officeooo:rsid="00360c0b"/>
    </style:style>
    <style:style style:name="T26" style:family="text">
      <style:text-properties officeooo:rsid="003aa3e9"/>
    </style:style>
    <style:style style:name="T27" style:family="text">
      <style:text-properties officeooo:rsid="003f8d90"/>
    </style:style>
    <style:style style:name="T28" style:family="text">
      <style:text-properties officeooo:rsid="002a6ad0"/>
    </style:style>
    <style:style style:name="T29" style:family="text">
      <style:text-properties officeooo:rsid="00418197"/>
    </style:style>
    <style:style style:name="T30" style:family="text">
      <style:text-properties officeooo:rsid="0042870e"/>
    </style:style>
    <style:style style:name="T31" style:family="text">
      <style:text-properties fo:font-weight="normal" officeooo:rsid="002aaf96" style:font-weight-asian="normal" style:font-weight-complex="normal"/>
    </style:style>
    <style:style style:name="T32" style:family="text">
      <style:text-properties officeooo:rsid="0044793c"/>
    </style:style>
    <style:style style:name="T33" style:family="text">
      <style:text-properties officeooo:rsid="0045b3fb"/>
    </style:style>
    <style:style style:name="T34" style:family="text">
      <style:text-properties officeooo:rsid="0046eb40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27b55c" fo:background-color="#ffffff" loext:char-shading-value="0"/>
    </style:style>
    <style:style style:name="T37" style:family="text">
      <style:text-properties officeooo:rsid="0046eb40" fo:background-color="#ffffff" loext:char-shading-value="0"/>
    </style:style>
    <style:style style:name="T38" style:family="text">
      <style:text-properties officeooo:rsid="0037e361" fo:background-color="#ffffff" loext:char-shading-value="0"/>
    </style:style>
    <style:style style:name="T39" style:family="text">
      <style:text-properties officeooo:rsid="0047618b"/>
    </style:style>
    <style:style style:name="T40" style:family="text">
      <style:text-properties officeooo:rsid="00487e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0"><text:span text:style-name="T14">Zápisnica z otvárania obálok a vyhodnotenie predložených ponúk <text:s/></text:span><text:span text:style-name="T15">obchodno verejnej súťaže</text:span><text:span text:style-name="T14"> na odpredaj pozemkov vo vlastníctve Obce Nitrianske Hrnčiarovce.</text:span></text:p>
      <text:p text:style-name="P1"/>
      <text:p text:style-name="P1"><text:s/></text:p>
      <text:p text:style-name="P1"/>
      <text:p text:style-name="P2">Zápisnica z otvárania obálok a vyhodnotenia predložených ponúk <text:span text:style-name="T1">obchodno verejnej súťaže</text:span></text:p>
      <text:p text:style-name="P2">v zmysle ustanovenia § 281 a nasl. zákona č. 513/1991 Zb. - Obchodný zákonník v znení neskorších predpisov, a v súlade s ustanovením §9a odst.1 písm, a) zákona č. 138/1991 Zb o majetku obcí v znení neskorších prepisov a na základe podmienok obchodno verejnej súťaže ,</text:p>
      <text:p text:style-name="P24">ktoré schválilo Obecné zastupiteľstvo Obce Nitrianske Hrnčiarovce uznesením č.<text:span text:style-name="T16">172/2018 z</text:span>o dňa <text:span text:style-name="T34">13.08.2018</text:span> na odpredaj pozemk<text:span text:style-name="T39">u</text:span> vo vlastníctve obce Nitrianske Hrnčiarovce, parcely KN-C</text:p>
      <text:p text:style-name="P6">parc.č. 1472/41<text:span text:style-name="T25">9</text:span>, trvalý trávnatý porast o výmere <text:span text:style-name="T25">865</text:span> <text:span text:style-name="T21">m</text:span><text:span text:style-name="T23">2 </text:span><text:span text:style-name="T34">ve</text:span>den<text:span text:style-name="T27">á</text:span> na list<text:span text:style-name="T11">e</text:span> vlastníctva Obce Nitrianske Hrnčiarovce č. 2254 v katastrálnom území Nitrianske Hrnčiarovce.</text:p>
      <text:p text:style-name="P2"/>
      <text:p text:style-name="P2"/>
      <text:p text:style-name="P2">Vyhlasovateľ :</text:p>
      <text:p text:style-name="P2">Obec Nitrianske Hrnčiarovce, Jelenecká 74, 951 01 Nitrianske Hrnčiarovce</text:p>
      <text:p text:style-name="P2"/>
      <text:p text:style-name="P2">Otváranie obálok :</text:p>
      <text:p text:style-name="P2"><text:span text:style-name="T27">31</text:span>.<text:span text:style-name="T26">08</text:span>.201<text:span text:style-name="T25">8</text:span> o <text:span text:style-name="T25">10</text:span>.<text:span text:style-name="T27">00</text:span> hod</text:p>
      <text:p text:style-name="P2"/>
      <text:p text:style-name="P2">Prítomní :</text:p>
      <text:p text:style-name="P2">Podľa prezenčnej listiny</text:p>
      <text:p text:style-name="P2"/>
      <text:p text:style-name="P2">Na začiatku zasadnutia, <text:span text:style-name="T20">prevzali členovia komisie menovacie dekréty.</text:span> <text:span text:style-name="T20">Za predsedu komisie </text:span>bol jednohlasne zvolen<text:span text:style-name="T27">ý Róbert Tábi <text:s/></text:span>a komisia začala rokovať v tomto zložení.</text:p>
      <text:p text:style-name="P2"/>
      <text:p text:style-name="P23"><text:span text:style-name="T12">Predseda komisie : </text:span><text:span text:style-name="T13">Róbert Tábi – poslanec OcZ, predseda komisie výstavby, územného plánovania, financií</text:span></text:p>
      <text:p text:style-name="P5"/>
      <text:p text:style-name="P2">Členovia komisie : </text:p>
      <text:p text:style-name="P16">PhDr. Katarína Nagyová – <text:span text:style-name="T28">poslankyňa OcZ, </text:span>zástupca starostu obce</text:p>
      <text:p text:style-name="P13">Mária Vrábelová – zamestnanec obce</text:p>
      <text:p text:style-name="P2"/>
      <text:p text:style-name="P2"><text:s text:c="8"/>Vyhlasovateľ vyhlásil obchodnú verejnú súťaž na odpredaj pozemk<text:span text:style-name="T27">u</text:span> vo vlastníctve Obce Nitrianske Hrnčiarovce, v k.ú. Nitrianskem Hrnčiarovce, parcely KN- <text:span text:style-name="T39">C </text:span>parc.č. 1472/41<text:span text:style-name="T25">9</text:span>, trvalý trávnatý porast o výmere <text:s/><text:span text:style-name="T25">865</text:span> <text:span text:style-name="T21">m</text:span><text:span text:style-name="T23">2 .</text:span></text:p>
      <text:p text:style-name="P22"/>
      <text:p text:style-name="P21"><text:s/></text:p>
      <text:p text:style-name="P25">Podmienky OVS boli <text:s/>schválené uznesením č<text:span text:style-name="T35">. </text:span><text:span text:style-name="T36">1</text:span><text:span text:style-name="T37">72</text:span><text:span text:style-name="T36">/2018</text:span><text:span text:style-name="T35"> zo dňa </text:span><text:span text:style-name="T37">13</text:span><text:span text:style-name="T35">.</text:span><text:span text:style-name="T38">0</text:span><text:span text:style-name="T37">8</text:span><text:span text:style-name="T35">.201</text:span><text:span text:style-name="T38">8</text:span></text:p>
      <text:p text:style-name="P25"/>
      <text:p text:style-name="P2"><text:s text:c="10"/>Obchodno verejná súťaž bola zverejnená na stránke <text:a xlink:type="simple" xlink:href="http://www.nitrianskehrnciarovce.sk/">www.nitrianskehrnciarovce.sk</text:a> a na</text:p>
      <text:p text:style-name="P4">úradnej tabuli obce. </text:p>
      <text:p text:style-name="P4"/>
      <text:p text:style-name="P4"><text:s text:c="11"/>Lehota na podávanie návrhov <text:span text:style-name="T20">bola do dňa</text:span> 2<text:span text:style-name="T32">4</text:span>.<text:span text:style-name="T25">08.</text:span>201<text:span text:style-name="T25">8</text:span> <text:span text:style-name="T20">d</text:span>o 12.00 hod.</text:p>
      <text:p text:style-name="P2"/>
      <text:p text:style-name="P6"><text:s text:c="11"/>Zasadnutie komisie sa konal<text:span text:style-name="T8">o</text:span> dňa <text:span text:style-name="T32">31.08.2018 v zasadacej <text:s/>miestnosti Obecného úradu </text:span></text:p>
      <text:p text:style-name="P6"/>
      <text:p text:style-name="P14">Nitrianske Hrnčiarovce za účasti <text:span text:style-name="T40">menovaných </text:span><text:s/>členov. </text:p>
      <text:p text:style-name="P18"/>
      <text:p text:style-name="P18"/>
      <text:p text:style-name="P18"/>
      <text:p text:style-name="P18"/>
      <text:p text:style-name="P18">Členovia komisie skonštatovali, že do stanoveného termínu bol<text:span text:style-name="T10">i doručené nasledovné ponuky</text:span> :</text:p>
      <text:p text:style-name="P2"><text:soft-page-break/></text:p>
      <text:p text:style-name="P2"/>
      <text:p text:style-name="P11"><text:span text:style-name="T1">1. </text:span><text:span text:style-name="T4">Ing. </text:span><text:span text:style-name="T6">Jaroslav Mrosko</text:span><text:span text:style-name="T3"> , </text:span><text:span text:style-name="T6">Pod Zlatým brehom 5,949 01 Nitra</text:span><text:span text:style-name="T3">,</text:span><text:span text:style-name="T17"> d</text:span>oručená dňa <text:span text:style-name="T6">22</text:span><text:span text:style-name="T1">.</text:span><text:span text:style-name="T4">0</text:span><text:span text:style-name="T6">8</text:span><text:span text:style-name="T1">.201</text:span><text:span text:style-name="T4">8 </text:span><text:span text:style-name="T2">o 1</text:span><text:span text:style-name="T6">3</text:span><text:span text:style-name="T2">.</text:span><text:span text:style-name="T4">00</text:span><text:span text:style-name="T2"> hod</text:span><text:span text:style-name="T8">., </text:span><text:span text:style-name="T2">p.č. </text:span><text:span text:style-name="T6">581</text:span><text:span text:style-name="T2">/201</text:span><text:span text:style-name="T4">8</text:span><text:span text:style-name="T1">, </text:span>ktor<text:span text:style-name="T9">ý</text:span> ponúk<text:span text:style-name="T17">ol z</text:span>a odpredaj pozemku parc.č. <text:s/><text:span text:style-name="T17">1472/419 o výmere 865 </text:span><text:span text:style-name="T22">m</text:span><text:span text:style-name="T24">2</text:span><text:span text:style-name="T17"> sumu 105,-€/ <text:s/></text:span><text:span text:style-name="T22">m</text:span><text:span text:style-name="T24">2</text:span></text:p>
      <text:p text:style-name="P11"><text:span text:style-name="T29">865 </text:span><text:span text:style-name="T22">m</text:span><text:span text:style-name="T24">2</text:span><text:span text:style-name="T17"> x 105 €/</text:span><text:span text:style-name="T22">m</text:span><text:span text:style-name="T24">2</text:span><text:span text:style-name="T17"> <text:s text:c="2"/>= 90 825 €</text:span></text:p>
      <text:p text:style-name="P12"><text:s/></text:p>
      <text:p text:style-name="P12">Ponuka obsahovala všetky požadované údaje uvedené v podmienkach <text:span text:style-name="T19">obchodno verejnej súťaže</text:span> a preto spĺňala podmienky pre účasť v súťaži.</text:p>
      <text:p text:style-name="P8"/>
      <text:p text:style-name="P12"><text:span text:style-name="T1">2. </text:span><text:span text:style-name="T7">Michal Siro, Za Ferenitkou 133/3, 949 01 Nitra a Štefan Papp, Poniklecova 13</text:span><text:span text:style-name="T4">, 94901 Nitra</text:span><text:span text:style-name="T3"> ,</text:span>doručená dňa <text:span text:style-name="T7">24</text:span><text:span text:style-name="T1">.</text:span><text:span text:style-name="T5">0</text:span><text:span text:style-name="T7">8</text:span><text:span text:style-name="T5">.</text:span><text:span text:style-name="T1">201</text:span><text:span text:style-name="T5">8</text:span><text:span text:style-name="T1"> </text:span><text:span text:style-name="T2">o 1</text:span><text:span text:style-name="T5">1</text:span><text:span text:style-name="T2">.</text:span><text:span text:style-name="T7">40</text:span><text:span text:style-name="T2"> hod.,</text:span> <text:span text:style-name="T3">p.č. </text:span><text:span text:style-name="T7">588</text:span><text:span text:style-name="T3">/201</text:span><text:span text:style-name="T4">8</text:span>, ktor<text:span text:style-name="T33">í</text:span> ponúk<text:span text:style-name="T17">li</text:span> <text:span text:style-name="T18">z</text:span>a odpredaj pozemku parc.č. <text:span text:style-name="T17">1472/419 o výmere 865 </text:span><text:span text:style-name="T22">m</text:span><text:span text:style-name="T24">2 </text:span><text:span text:style-name="T17"><text:s text:c="2"/>sumu 104, 60 €/</text:span><text:span text:style-name="T22">m</text:span><text:span text:style-name="T24">2 </text:span>.</text:p>
      <text:p text:style-name="P12"><text:span text:style-name="T29">865 </text:span><text:span text:style-name="T22">m</text:span><text:span text:style-name="T24">2</text:span><text:span text:style-name="T17"> x 104,60 €/</text:span><text:span text:style-name="T22">m</text:span><text:span text:style-name="T24">2</text:span><text:span text:style-name="T17"> <text:s text:c="2"/>= 90 479 €</text:span></text:p>
      <text:p text:style-name="P12"/>
      <text:p text:style-name="P12">Ponuka obsahovala všetky požadované údaje uvedené v podmienkach <text:span text:style-name="T19">obchodno verejnej súťaže</text:span> a preto spĺňala podmienky pre účasť v súťaži.</text:p>
      <text:p text:style-name="P9"/>
      <text:p text:style-name="P7"/>
      <text:p text:style-name="P8">Na základe <text:s/>zverejnených podmienok <text:span text:style-name="T19">obchodno verejnej súťaže, ktorých kritériom hodnotenia bola výška ponúknutej kúpnej ceny nehnuteľnosti,</text:span> členovia komisie navrhujú odpredať pozemk<text:span text:style-name="T39">u</text:span> t<text:span text:style-name="T30">omuto</text:span> uchádzačov<text:span text:style-name="T30">i</text:span> :</text:p>
      <text:p text:style-name="P8"/>
      <text:p text:style-name="P19">- parc.č. 1472/41<text:span text:style-name="T30">9</text:span>, trvalý trávnatý porast o výmere <text:span text:style-name="T30">865</text:span> <text:span text:style-name="T21">m</text:span><text:span text:style-name="T23">2 ,</text:span> <text:span text:style-name="T30">Ing. Jaroslav Mrosko , Pod Zlatým brehom 5,949 01 Nitra za sumu 105,-€/</text:span><text:span text:style-name="T22">m</text:span><text:span text:style-name="T24">2</text:span><text:span text:style-name="T31"> .</text:span></text:p>
      <text:p text:style-name="P17"/>
      <text:p text:style-name="P8">V Nitrianskych Hrnčiarovciach, dňa : <text:span text:style-name="T32">31.08.2018</text:span></text:p>
      <text:p text:style-name="P10">Zapísala : <text:span text:style-name="T18">Mária Vrábelová <text:s text:c="56"/></text:span></text:p>
      <text:p text:style-name="P10"/>
      <text:p text:style-name="P10"/>
      <text:p text:style-name="P10"/>
      <text:p text:style-name="P15"><text:s text:c="115"/><text:span text:style-name="T34">Róbert Tábi v.r.</text:span></text:p>
      <text:p text:style-name="P8"><text:s text:c="111"/><text:span text:style-name="T20">predseda komisie</text:span></text:p>
      <text:p text:style-name="P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15:06.112000000</meta:creation-date>
    <dc:date>2018-09-06T08:34:37.851000000</dc:date>
    <meta:editing-duration>PT11M28S</meta:editing-duration>
    <meta:editing-cycles>20</meta:editing-cycles>
    <meta:generator>LibreOffice/4.2.5.2$Windows_x86 LibreOffice_project/6ff819b65674ae6c83f3cbab9e4a4c2b292a7a94</meta:generator>
    <meta:print-date>2018-09-05T09:27:07.559000000</meta:print-date>
    <meta:document-statistic meta:table-count="0" meta:image-count="0" meta:object-count="0" meta:page-count="2" meta:paragraph-count="40" meta:word-count="481" meta:character-count="3620" meta:non-whitespace-character-count="2816"/>
  </office:meta>
</office:document-meta>
</file>